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font-size="8pt" style:font-size-asian="8pt" style:font-size-complex="8pt"/>
    </style:style>
    <style:style style:name="P3" style:parent-style-name="Normal" style:family="paragraph">
      <style:text-properties fo:font-size="8pt" style:font-size-asian="8pt" style:font-size-complex="8pt"/>
    </style:style>
    <style:style style:name="P4" style:parent-style-name="Normal" style:family="paragraph">
      <style:text-properties fo:font-size="8pt" style:font-size-asian="8pt" style:font-size-complex="8pt"/>
    </style:style>
    <style:style style:name="P5" style:parent-style-name="Normal" style:family="paragraph">
      <style:text-properties fo:font-size="8pt" style:font-size-asian="8pt" style:font-size-complex="8pt"/>
    </style:style>
    <style:style style:name="P6" style:parent-style-name="Normal" style:family="paragraph">
      <style:text-properties fo:font-size="8pt" style:font-size-asian="8pt" style:font-size-complex="8pt"/>
    </style:style>
    <style:style style:name="P7" style:parent-style-name="Normal" style:family="paragraph">
      <style:text-properties fo:font-size="8pt" style:font-size-asian="8pt" style:font-size-complex="8pt"/>
    </style:style>
    <style:style style:name="T8" style:parent-style-name="Zadanifontodlomka" style:family="text">
      <style:text-properties fo:font-size="8pt" style:font-size-asian="8pt" style:font-size-complex="8pt"/>
    </style:style>
    <style:style style:name="T9" style:parent-style-name="Zadanifontodlomka" style:family="text">
      <style:text-properties fo:font-size="8pt" style:font-size-asian="8pt" style:font-size-complex="8pt"/>
    </style:style>
    <style:style style:name="T10" style:parent-style-name="Zadanifontodlomka" style:family="text">
      <style:text-properties fo:font-size="8pt" style:font-size-asian="8pt" style:font-size-complex="8pt"/>
    </style:style>
    <style:style style:name="T11" style:parent-style-name="Zadanifontodlomka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__________________________<text:span text:style-name="T2">______</text:span></text:p>
      <text:p text:style-name="P3">( ime i prezime podnositelja zahtjeva)</text:p>
      <text:p text:style-name="P4">________________________________</text:p>
      <text:p text:style-name="P5">( adresa stanovanja)</text:p>
      <text:p text:style-name="Normal">________________________________</text:p>
      <text:p text:style-name="P6">( telefon/ mobitel)<text:s/></text:p>
      <text:p text:style-name="Normal">________________________________</text:p>
      <text:p text:style-name="P7">( e- pošta)<text:s/></text:p>
      <text:p text:style-name="Normal"><text:s text:c="105"/>OSNOVNA ŠKOLA IVE ANDRIĆA</text:p>
      <text:p text:style-name="Normal"><text:s text:c="105"/>MILOVANA KOVAČEVIĆA 18</text:p>
      <text:p text:style-name="Normal"><text:s text:c="105"/>10020 ZAGREB</text:p>
      <text:p text:style-name="Normal"/>
      <text:p text:style-name="Normal">PREDMET: Zamolba za odgovaranje po dogovoru</text:p>
      <text:p text:style-name="Normal"/>
      <text:p text:style-name="Normal"/>
      <text:p text:style-name="Normal">Molim da se učeniku/ci ______________________________odobri odgovaranje po dogovoru<text:s/></text:p>
      <text:p text:style-name="Normal"><text:s text:c="45"/><text:span text:style-name="T8">( ime i prezime učenika, razred)</text:span></text:p>
      <text:p text:style-name="Normal">zbog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>Zamolbi prilažem:<text:s/></text:p>
      <text:p text:style-name="Normal">1._____________________________________________</text:p>
      <text:p text:style-name="Normal">2._____________________________________________</text:p>
      <text:p text:style-name="Normal">3._____________________________________________</text:p>
      <text:p text:style-name="Normal">4._____________________________________________</text:p>
      <text:p text:style-name="Normal"/>
      <text:p text:style-name="Normal">U Zagrebu, ___________________<text:s/></text:p>
      <text:p text:style-name="Normal"><text:s text:c="119"/>PODNOSITELJ ZAHTJEVA:<text:s/></text:p>
      <text:p text:style-name="Normal"><text:s text:c="118"/>________________________</text:p>
      <text:p text:style-name="Normal"><text:span text:style-name="T9"><text:s text:c="116"/></text:span><text:span text:style-name="T10"><text:s text:c="54"/></text:span><text:span text:style-name="T11"><text:s text:c="4"/>( vlastoručni pot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lita Antunović</meta:initial-creator>
    <dc:creator>Melita Antunović</dc:creator>
    <meta:creation-date>2024-01-04T18:08:00Z</meta:creation-date>
    <dc:date>2024-01-05T19:54:00Z</dc:date>
    <meta:template xlink:href="Normal" xlink:type="simple"/>
    <meta:editing-cycles>1</meta:editing-cycles>
    <meta:editing-duration>PT92760S</meta:editing-duration>
    <meta:document-statistic meta:page-count="1" meta:paragraph-count="3" meta:word-count="266" meta:character-count="1782" meta:row-count="12" meta:non-whitespace-character-count="1519"/>
  </office:meta>
</office:document-meta>
</file>